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&gt;trimmed</text:p>
      <text:p text:style-name="P1">TCGTGCATTAAATGCTCGTCCCCATACATAATGATATATATTACTAACTATACTTAATCTTACATAGACCATACTATGTATAATCGTGCATCACATTATTTACCCCATGCTTATAAGCAAGTACTGTTTAACTAATGTGTCAAGTCATATTCATGTAGATTCACAGGTCATGTTTTAGTTCATGGATATTATTTACCTACGATAAACCATAGTCTTACATAGCACATTAAAGCTCTTGATCGTACATAGCACATTACTGAGAAATCTCTAGTCACCATGCATATCACCTCCAACGGT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